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74</text:p>
          </table:table-cell>
          <table:table-cell table:number-columns-repeated="4" table:style-name="ce10"/>
          <table:table-cell office:value-type="string" table:style-name="ce12">
            <text:p>2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3" table:style-name="ce17">
            <text:p>7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200003:343</text:p>
          </table:table-cell>
          <table:covered-table-cell/>
          <table:table-cell office:value-type="float" office:value="262616" table:style-name="ce16">
            <text:p>26261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029:239</text:p>
          </table:table-cell>
          <table:covered-table-cell/>
          <table:table-cell office:value-type="float" office:value="896029.31" table:style-name="ce16">
            <text:p>896029,3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29:240</text:p>
          </table:table-cell>
          <table:covered-table-cell/>
          <table:table-cell office:value-type="float" office:value="1049332.95" table:style-name="ce16">
            <text:p>1049332,9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08:738</text:p>
          </table:table-cell>
          <table:covered-table-cell/>
          <table:table-cell office:value-type="float" office:value="180236" table:style-name="ce16">
            <text:p>18023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08:739</text:p>
          </table:table-cell>
          <table:covered-table-cell/>
          <table:table-cell office:value-type="float" office:value="1018032.23" table:style-name="ce16">
            <text:p>1018032,2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4600007:5</text:p>
          </table:table-cell>
          <table:covered-table-cell/>
          <table:table-cell office:value-type="float" office:value="12138.72" table:style-name="ce16">
            <text:p>12138,7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800001:307</text:p>
          </table:table-cell>
          <table:covered-table-cell/>
          <table:table-cell office:value-type="float" office:value="939980.7" table:style-name="ce16">
            <text:p>939980,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900002:442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3000004:1225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4:892</text:p>
          </table:table-cell>
          <table:covered-table-cell/>
          <table:table-cell office:value-type="float" office:value="294198" table:style-name="ce16">
            <text:p>29419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4:893</text:p>
          </table:table-cell>
          <table:covered-table-cell/>
          <table:table-cell office:value-type="float" office:value="291737.15999999997" table:style-name="ce16">
            <text:p>291737,1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21:1866</text:p>
          </table:table-cell>
          <table:covered-table-cell/>
          <table:table-cell office:value-type="float" office:value="274554" table:style-name="ce16">
            <text:p>27455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21:1867</text:p>
          </table:table-cell>
          <table:covered-table-cell/>
          <table:table-cell office:value-type="float" office:value="274296" table:style-name="ce16">
            <text:p>27429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2001027:2653</text:p>
          </table:table-cell>
          <table:covered-table-cell/>
          <table:table-cell office:value-type="float" office:value="630442.5" table:style-name="ce16">
            <text:p>630442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2001027:2654</text:p>
          </table:table-cell>
          <table:covered-table-cell/>
          <table:table-cell office:value-type="float" office:value="630442.5" table:style-name="ce16">
            <text:p>630442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2:0300013:33</text:p>
          </table:table-cell>
          <table:covered-table-cell/>
          <table:table-cell office:value-type="float" office:value="221170" table:style-name="ce16">
            <text:p>22117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0700002:37</text:p>
          </table:table-cell>
          <table:covered-table-cell/>
          <table:table-cell office:value-type="float" office:value="80212.5" table:style-name="ce16">
            <text:p>80212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0100091:260</text:p>
          </table:table-cell>
          <table:covered-table-cell/>
          <table:table-cell office:value-type="float" office:value="488398.95" table:style-name="ce16">
            <text:p>488398,9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010908:184</text:p>
          </table:table-cell>
          <table:covered-table-cell/>
          <table:table-cell office:value-type="float" office:value="536961.6" table:style-name="ce16">
            <text:p>536961,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010908:185</text:p>
          </table:table-cell>
          <table:covered-table-cell/>
          <table:table-cell office:value-type="float" office:value="513139.20000000001" table:style-name="ce16">
            <text:p>513139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0:0101031:81</text:p>
          </table:table-cell>
          <table:covered-table-cell/>
          <table:table-cell office:value-type="float" office:value="434279.04" table:style-name="ce16">
            <text:p>434279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1:0700003:110</text:p>
          </table:table-cell>
          <table:covered-table-cell/>
          <table:table-cell office:value-type="float" office:value="519018.44" table:style-name="ce16">
            <text:p>519018,4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1:0700006:19</text:p>
          </table:table-cell>
          <table:covered-table-cell/>
          <table:table-cell office:value-type="float" office:value="575944.53" table:style-name="ce16">
            <text:p>575944,5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1:4100017:820</text:p>
          </table:table-cell>
          <table:covered-table-cell/>
          <table:table-cell office:value-type="float" office:value="156696.95999999999" table:style-name="ce16">
            <text:p>156696,9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107058:24</text:p>
          </table:table-cell>
          <table:covered-table-cell/>
          <table:table-cell office:value-type="float" office:value="2281695" table:style-name="ce16">
            <text:p>228169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3041:494</text:p>
          </table:table-cell>
          <table:covered-table-cell/>
          <table:table-cell office:value-type="float" office:value="11085390.210000001" table:style-name="ce16">
            <text:p>11085390,2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">
            <text:p>36:34:0602001:35866</text:p>
          </table:table-cell>
          <table:covered-table-cell/>
          <table:table-cell office:value-type="float" office:value="77715330.060000002" table:style-name="ce17">
            <text:p>77715330,0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6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2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2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2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2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2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2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24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2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5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5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1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1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0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0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0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0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2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9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5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9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2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2500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0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0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2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1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2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4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25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7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1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1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1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2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2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2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3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3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3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09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9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3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5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5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6000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60005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47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4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4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1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2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00000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00000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00000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000000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000000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000000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000000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00000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02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16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4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4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4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47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4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4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4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4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4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47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47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47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47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47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4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4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4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47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47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4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49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5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5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5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5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5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5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50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50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50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50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50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50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50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50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50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50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50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6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6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6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6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6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6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6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6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6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6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60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6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6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6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6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6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60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60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6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6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6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60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60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60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60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62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62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62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62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62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62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62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62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62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62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62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6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6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62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62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62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62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62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62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62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62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62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62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62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62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62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62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62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62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2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62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20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62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62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62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62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62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62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62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62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62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62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62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62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6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6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6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6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6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6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6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6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63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63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6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6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6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6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6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8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9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900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90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0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0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0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2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2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2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2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2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2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1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1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1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12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12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2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2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120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120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1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1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1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1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1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120000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20000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12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120000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120000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1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12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1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12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2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2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2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2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2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2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2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2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2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2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2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12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2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2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12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2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2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2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12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12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12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12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12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12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2000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200008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1200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200008: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200008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2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12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12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12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12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2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12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1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12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2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2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2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007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007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007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007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007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007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00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007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007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007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007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007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007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007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007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007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007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007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007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007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007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007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007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007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007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007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007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007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007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3007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3007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007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007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3007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3007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3007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3007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3007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3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46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48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48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48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48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48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48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48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48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48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48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48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48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48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48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48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48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48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48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48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48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48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48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48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48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48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48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48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48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48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48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48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48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48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48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48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48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48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48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48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48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48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48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48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48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48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48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48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48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48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48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48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48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48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48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48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48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48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52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5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53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5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53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5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53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72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3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44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2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601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60101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60101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7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9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9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90103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12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1301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1301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601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2001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48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00004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00004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1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18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2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4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83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14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5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1200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1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2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3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0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2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28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0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1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19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4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4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4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000000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6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16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4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31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16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18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18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18:5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18:5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25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25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5025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5025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5025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5025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503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01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24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09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21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2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26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26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36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64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76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8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8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8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9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200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2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20009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1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1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46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5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58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65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65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6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10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105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106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2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5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6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6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0:0101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0:06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0:0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07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1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2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3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3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40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08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4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20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20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3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31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20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3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303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303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6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7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705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7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705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70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7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7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7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7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7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7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7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7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7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70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705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705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705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7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705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7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7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7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7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7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7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7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7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706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7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706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70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7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7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706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7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7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7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7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7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7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7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7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7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7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7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7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7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706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706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7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7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706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7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7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707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7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7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7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7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7079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8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202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4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7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1001:6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10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6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16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28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28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4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47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53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14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4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601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6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1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4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4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7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7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7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8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8001:7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1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1304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2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2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3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3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3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4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4701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1:35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4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number-columns-spanned="3" table:number-rows-spanned="1" table:style-name="ce2">
            <text:p>36:34:060506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EA6E5237050CBB18205E4EBB6A257D06AB6FCAFFF9B738AF67057B2611AEDEE6C87509C7ABEDF4F479B89AF2F5D6D54D2AC79356210967DBE1F44715D7AA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чук Надежда Валентиновна</meta:initial-creator>
    <dc:creator>Пользователь</dc:creator>
    <meta:creation-date>2021-05-24T08:59:02Z</meta:creation-date>
    <dc:date>2021-05-24T08:59:02Z</dc:date>
  </office:meta>
</office:document-meta>
</file>